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Policepardéfaut" style:family="text">
      <style:text-properties style:font-name="Century Gothic" fo:font-size="10pt" style:font-size-asian="10pt" style:font-size-complex="10pt"/>
    </style:style>
    <style:style style:name="T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entury Gothic" fo:font-size="10pt" style:font-size-asian="10pt" style:font-size-complex="10pt"/>
    </style:style>
    <style:style style:name="T5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Century Gothic" fo:font-size="10pt" style:font-size-asian="10pt" style:font-size-complex="10pt"/>
    </style:style>
    <style:style style:name="T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Century Gothic" fo:font-size="10pt" style:font-size-asian="10pt" style:font-size-complex="10pt"/>
    </style:style>
    <style:style style:name="P9" style:parent-style-name="Standard" style:family="paragraph">
      <style:text-properties style:font-name="Century Gothic" fo:font-size="10pt" style:font-size-asian="10pt" style:font-size-complex="10pt"/>
    </style:style>
    <style:style style:name="T10" style:parent-style-name="Policepardéfaut" style:family="text">
      <style:text-properties style:font-name="Century Gothic" fo:font-size="10pt" style:font-size-asian="10pt" style:font-size-complex="10pt"/>
    </style:style>
    <style:style style:name="T1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Century Gothic" fo:font-size="10pt" style:font-size-asian="10pt" style:font-size-complex="10pt"/>
    </style:style>
    <style:style style:name="T1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="Century Gothic" fo:font-size="10pt" style:font-size-asian="10pt" style:font-size-complex="10pt"/>
    </style:style>
    <style:style style:name="T15" style:parent-style-name="Policepardéfaut" style:family="text">
      <style:text-properties style:font-name="Century Gothic" fo:font-size="10pt" style:font-size-asian="10pt" style:font-size-complex="10pt"/>
    </style:style>
    <style:style style:name="T16" style:parent-style-name="Policepardéfaut" style:family="text">
      <style:text-properties style:font-name="Century Gothic" fo:font-size="10pt" style:font-size-asian="10pt" style:font-size-complex="10pt"/>
    </style:style>
    <style:style style:name="T1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Century Gothic" fo:font-size="10pt" style:font-size-asian="10pt" style:font-size-complex="10pt"/>
    </style:style>
    <style:style style:name="T20" style:parent-style-name="Policepardéfaut" style:family="text">
      <style:text-properties style:font-name="Century Gothic" fo:font-size="10pt" style:font-size-asian="10pt" style:font-size-complex="10pt"/>
    </style:style>
    <style:style style:name="T2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Century Gothic" fo:font-size="10pt" style:font-size-asian="10pt" style:font-size-complex="10pt"/>
    </style:style>
    <style:style style:name="T2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Century Gothic" fo:font-size="10pt" style:font-size-asian="10pt" style:font-size-complex="10pt"/>
    </style:style>
    <style:style style:name="T25" style:parent-style-name="Policepardéfaut" style:family="text">
      <style:text-properties style:font-name="Century Gothic" fo:font-size="10pt" style:font-size-asian="10pt" style:font-size-complex="10pt"/>
    </style:style>
    <style:style style:name="P26" style:parent-style-name="Standard" style:family="paragraph">
      <style:text-properties style:font-name="Century Gothic" fo:font-size="10pt" style:font-size-asian="10pt" style:font-size-complex="10pt"/>
    </style:style>
    <style:style style:name="P27" style:parent-style-name="Standard" style:family="paragraph">
      <style:text-properties style:font-name="Century Gothic" fo:font-size="10pt" style:font-size-asian="10pt" style:font-size-complex="10pt"/>
    </style:style>
    <style:style style:name="T28" style:parent-style-name="Policepardéfaut" style:family="text">
      <style:text-properties style:font-name="Century Gothic" fo:font-size="10pt" style:font-size-asian="10pt" style:font-size-complex="10pt"/>
    </style:style>
    <style:style style:name="T2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Century Gothic" fo:font-size="10pt" style:font-size-asian="10pt" style:font-size-complex="10pt"/>
    </style:style>
    <style:style style:name="T3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Century Gothic" fo:font-size="10pt" style:font-size-asian="10pt" style:font-size-complex="10pt"/>
    </style:style>
    <style:style style:name="T3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Century Gothic" fo:font-size="10pt" style:font-size-asian="10pt" style:font-size-complex="10pt"/>
    </style:style>
    <style:style style:name="P35" style:parent-style-name="Standard" style:family="paragraph">
      <style:text-properties style:font-name="Century Gothic" fo:font-size="10pt" style:font-size-asian="10pt" style:font-size-complex="10pt"/>
    </style:style>
    <style:style style:name="T36" style:parent-style-name="Policepardéfaut" style:family="text">
      <style:text-properties style:font-name="Century Gothic" fo:font-size="10pt" style:font-size-asian="10pt" style:font-size-complex="10pt"/>
    </style:style>
    <style:style style:name="T3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Century Gothic" fo:font-size="10pt" style:font-size-asian="10pt" style:font-size-complex="10pt"/>
    </style:style>
    <style:style style:name="T3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Century Gothic" fo:font-size="10pt" style:font-size-asian="10pt" style:font-size-complex="10pt"/>
    </style:style>
    <style:style style:name="T41" style:parent-style-name="Policepardéfaut" style:family="text">
      <style:text-properties style:font-name="Century Gothic" fo:font-size="10pt" style:font-size-asian="10pt" style:font-size-complex="10pt"/>
    </style:style>
    <style:style style:name="T42" style:parent-style-name="Policepardéfaut" style:family="text">
      <style:text-properties style:font-name="Century Gothic" fo:font-size="10pt" style:font-size-asian="10pt" style:font-size-complex="10pt"/>
    </style:style>
    <style:style style:name="T4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Century Gothic" fo:font-size="10pt" style:font-size-asian="10pt" style:font-size-complex="10pt"/>
    </style:style>
    <style:style style:name="T46" style:parent-style-name="Policepardéfaut" style:family="text">
      <style:text-properties style:font-name="Century Gothic" fo:font-size="10pt" style:font-size-asian="10pt" style:font-size-complex="10pt"/>
    </style:style>
    <style:style style:name="T4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Century Gothic" fo:font-size="10pt" style:font-size-asian="10pt" style:font-size-complex="10pt"/>
    </style:style>
    <style:style style:name="T49" style:parent-style-name="Policepardéfaut" style:family="text">
      <style:text-properties style:font-name="Century Gothic" fo:font-size="10pt" style:font-size-asian="10pt" style:font-size-complex="10pt"/>
    </style:style>
    <style:style style:name="T50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Century Gothic" fo:font-size="10pt" style:font-size-asian="10pt" style:font-size-complex="10pt"/>
    </style:style>
    <style:style style:name="P52" style:parent-style-name="Standard" style:family="paragraph">
      <style:text-properties style:font-name="Century Gothic" fo:font-size="10pt" style:font-size-asian="10pt" style:font-size-complex="10pt"/>
    </style:style>
    <style:style style:name="P53" style:parent-style-name="Standard" style:family="paragraph">
      <style:text-properties style:font-name="Century Gothic" fo:font-size="10pt" style:font-size-asian="10pt" style:font-size-complex="10pt"/>
    </style:style>
    <style:style style:name="T54" style:parent-style-name="Policepardéfaut" style:family="text">
      <style:text-properties style:font-name="Century Gothic" fo:font-size="10pt" style:font-size-asian="10pt" style:font-size-complex="10pt"/>
    </style:style>
    <style:style style:name="T55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Century Gothic" fo:font-size="10pt" style:font-size-asian="10pt" style:font-size-complex="10pt"/>
    </style:style>
    <style:style style:name="T5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Century Gothic" fo:font-size="10pt" style:font-size-asian="10pt" style:font-size-complex="10pt"/>
    </style:style>
    <style:style style:name="T5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Century Gothic" fo:font-size="10pt" style:font-size-asian="10pt" style:font-size-complex="10pt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T62" style:parent-style-name="Policepardéfaut" style:family="text">
      <style:text-properties style:font-name="Century Gothic" fo:font-size="10pt" style:font-size-asian="10pt" style:font-size-complex="10pt"/>
    </style:style>
    <style:style style:name="T6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Century Gothic" fo:font-size="10pt" style:font-size-asian="10pt" style:font-size-complex="10pt"/>
    </style:style>
    <style:style style:name="T65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Century Gothic" fo:font-size="10pt" style:font-size-asian="10pt" style:font-size-complex="10pt"/>
    </style:style>
    <style:style style:name="T67" style:parent-style-name="Policepardéfaut" style:family="text">
      <style:text-properties style:font-name="Century Gothic" fo:font-size="10pt" style:font-size-asian="10pt" style:font-size-complex="10pt"/>
    </style:style>
    <style:style style:name="T6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Century Gothic" fo:font-size="10pt" style:font-size-asian="10pt" style:font-size-complex="10pt"/>
    </style:style>
    <style:style style:name="T71" style:parent-style-name="Policepardéfaut" style:family="text">
      <style:text-properties style:font-name="Century Gothic" fo:font-size="10pt" style:font-size-asian="10pt" style:font-size-complex="10pt"/>
    </style:style>
    <style:style style:name="T72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Century Gothic" fo:font-size="10pt" style:font-size-asian="10pt" style:font-size-complex="10pt"/>
    </style:style>
    <style:style style:name="T74" style:parent-style-name="Policepardéfaut" style:family="text">
      <style:text-properties style:font-name="Century Gothic" fo:font-size="10pt" style:font-size-asian="10pt" style:font-size-complex="10pt"/>
    </style:style>
    <style:style style:name="T75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Century Gothic" fo:font-size="10pt" style:font-size-asian="10pt" style:font-size-complex="10pt"/>
    </style:style>
    <style:style style:name="T77" style:parent-style-name="Policepardéfaut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Le contexte de guerre ( inflation, pénuries, chômage) aggravent le mécontentement des populations, déjà latent depuis la fin du XIXème s.</text:p>
      <text:p text:style-name="Standard"><text:span text:style-name="T2">En<text:s/></text:span><text:span text:style-name="T3">février 1917,<text:s/></text:span><text:span text:style-name="T4">une<text:s/></text:span><text:span text:style-name="T5">première révolution</text:span><text:span text:style-name="T6"><text:s/>force le tsar Nicolas II à abdiquer : un<text:s/></text:span><text:span text:style-name="T7">gouvernement provisoire<text:s/></text:span><text:span text:style-name="T8">est nommé.</text:span></text:p>
      <text:p text:style-name="P9">Il veut rétablir l'ordre, mais poursuivre la guerre. Or, les soviets qui se sont formés partout dans le pays demandent «  le pain, la paix, la terre ». Ils sont soutenus par les bolcheviks, dont le chef est Lénine.</text:p>
      <text:p text:style-name="Standard"><text:span text:style-name="T10">Dans la nuit du<text:s/></text:span><text:span text:style-name="T11">24 au 25 octobre, la 2ème révolution, communiste,</text:span><text:span text:style-name="T12"><text:s/>mène<text:s/></text:span><text:span text:style-name="T13">Lénine<text:s/></text:span><text:span text:style-name="T14">au pouvoir.</text:span></text:p>
      <text:p text:style-name="Standard"><text:span text:style-name="T15">Il applique très vite ses décisions : partage des terres, contrôle de la gestion des usines par les ouvriers, signature d'une paix</text:span><text:span text:style-name="T16"><text:s/>séparée avec l'Allemagne (</text:span><text:span text:style-name="T17"><text:s/>traité de Brest Litovsk).</text:span></text:p>
      <text:p text:style-name="Standard"><text:span text:style-name="T18">Bolcheviks :</text:span><text:span text:style-name="T19"><text:s/>_____________________________________________________________________________________________________________________________________________________________________________________________</text:span><text:span text:style-name="T20">___</text:span></text:p>
      <text:p text:style-name="Standard"><text:span text:style-name="T21">Communisme </text:span><text:span text:style-name="T22">: 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3">Un Soviet :</text:span><text:span text:style-name="T24"><text:s/>__________________________________</text:span><text:span text:style-name="T25">______________________________________________________________________________________________________________________________________________________________</text:span></text:p>
      <text:p text:style-name="P26"/>
      <text:p text:style-name="P27">Le contexte de guerre ( inflation, pénuries, chômage) aggravent le mécontentement des populations, déjà latent depuis la fin du XIXème s.</text:p>
      <text:p text:style-name="Standard"><text:span text:style-name="T28">En<text:s/></text:span><text:span text:style-name="T29">février 1917,<text:s/></text:span><text:span text:style-name="T30">une<text:s/></text:span><text:span text:style-name="T31">première révolution</text:span><text:span text:style-name="T32"><text:s/>force le tsar Nicolas II à abdiquer : un<text:s/></text:span><text:span text:style-name="T33">gouvernement provisoire<text:s/></text:span><text:span text:style-name="T34">est nommé.</text:span></text:p>
      <text:p text:style-name="P35">Il veut rétablir l'ordre, mais poursuivre la guerre. Or, les soviets qui se sont formés partout dans le pays demandent «  le pain, la paix, la terre ». Ils sont soutenus par les bolcheviks, dont le chef est Lénine.</text:p>
      <text:p text:style-name="Standard"><text:span text:style-name="T36">Dans la nuit du<text:s/></text:span><text:span text:style-name="T37">24 au 25 octobre, la 2ème révolution, communiste,</text:span><text:span text:style-name="T38"><text:s/>mène<text:s/></text:span><text:span text:style-name="T39">Lénine<text:s/></text:span><text:span text:style-name="T40">au pouvoir.</text:span></text:p>
      <text:p text:style-name="Standard"><text:span text:style-name="T41">Il applique très vite ses décisions : partage de</text:span><text:span text:style-name="T42">s terres, contrôle de la gestion des usines par les ouvriers, signature d'une paix séparée avec l'Allemagne (</text:span><text:span text:style-name="T43"><text:s/>traité de Brest Litovsk).</text:span></text:p>
      <text:p text:style-name="Standard"><text:span text:style-name="T44">Bolcheviks :</text:span><text:span text:style-name="T45"><text:s/>___________________________________________________________________________________________________________</text:span><text:span text:style-name="T46">_____________________________________________________________________________________</text:span></text:p>
      <text:p text:style-name="Standard"><text:span text:style-name="T47">Communisme </text:span><text:span text:style-name="T48">: _____________________________________________________________________________________________________________________________________________________________</text:span><text:span text:style-name="T49">___________________________________</text:span></text:p>
      <text:p text:style-name="Standard"><text:span text:style-name="T50">Un Soviet :</text:span><text:span text:style-name="T51"><text:s/>________________________________________________________________________________________________________________________________________________________________________________________________</text:span></text:p>
      <text:p text:style-name="P52"/>
      <text:p text:style-name="P53">Le contexte de<text:s/>guerre ( inflation, pénuries, chômage) aggravent le mécontentement des populations, déjà latent depuis la fin du XIXème s.</text:p>
      <text:p text:style-name="Standard"><text:span text:style-name="T54">En<text:s/></text:span><text:span text:style-name="T55">février 1917,<text:s/></text:span><text:span text:style-name="T56">une<text:s/></text:span><text:span text:style-name="T57">première révolution</text:span><text:span text:style-name="T58"><text:s/>force le tsar Nicolas II à abdiquer : un<text:s/></text:span><text:span text:style-name="T59">gouvernement provisoire<text:s/></text:span><text:span text:style-name="T60">est nommé.</text:span></text:p>
      <text:p text:style-name="P61">Il veut rétablir l'ordre, mais poursuivre la guerre. Or, les soviets qui se sont formés partout dans le pays demandent «  le pain, la paix, la terre ». Ils sont soutenus par les bolcheviks, dont le chef est Lénine.</text:p>
      <text:p text:style-name="Standard"><text:span text:style-name="T62">Dans la nuit du<text:s/></text:span><text:span text:style-name="T63">24 au 25 octobre, la 2ème révolution, communiste,</text:span><text:span text:style-name="T64"><text:s/>mène<text:s/></text:span><text:span text:style-name="T65">Lénine<text:s/></text:span><text:span text:style-name="T66">au pouvoir.</text:span></text:p>
      <text:p text:style-name="Standard"><text:span text:style-name="T67">Il applique très vite ses décisions : partage des terres, contrôle de la gestion des usines par les ouvriers, signature d'une paix séparée avec l'Allemagne (</text:span><text:span text:style-name="T68"><text:s/>traité de Brest Litovsk).</text:span></text:p>
      <text:p text:style-name="Standard"><text:span text:style-name="T69">Bolcheviks :</text:span><text:span text:style-name="T70"><text:s/>__________________________________</text:span><text:span text:style-name="T71">______________________________________________________________________________________________________________________________________________________________</text:span></text:p>
      <text:p text:style-name="Standard"><text:span text:style-name="T72">Communisme </text:span><text:span text:style-name="T73">: ____________________________________________________________________________________</text:span><text:span text:style-name="T74">____________________________________________________________________________________________________________</text:span></text:p>
      <text:p text:style-name="Standard"><text:span text:style-name="T75">Un Soviet :</text:span><text:span text:style-name="T76"><text:s/>_______________________________________________________________________________________________________________________________________</text:span><text:span text:style-name="T77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Moi</dc:creator>
    <meta:creation-date>2019-10-17T18:16:00Z</meta:creation-date>
    <dc:date>2019-10-17T18:16:00Z</dc:date>
    <meta:print-date>2019-10-07T15:3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8" meta:character-count="4077" meta:row-count="28" meta:non-whitespace-character-count="3457"/>
  </office:meta>
</office:document-meta>
</file>