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ucida Sans Unicode" fo:font-style="italic" style:font-style-asian="italic" style:font-style-complex="italic"/>
    </style:style>
    <style:style style:name="P2" style:family="paragraph" style:parent-style-name="Standard">
      <style:paragraph-properties fo:text-align="justify" style:justify-single-word="false"/>
      <style:text-properties style:font-name="Bitstream Vera Serif" fo:font-size="11pt" fo:font-style="normal" style:font-size-asian="11pt" style:font-style-asian="normal" style:font-size-complex="11pt" style:font-style-complex="normal"/>
    </style:style>
    <style:style style:name="P3" style:family="paragraph" style:parent-style-name="Standard">
      <style:paragraph-properties fo:text-align="center" style:justify-single-word="false" fo:break-before="page"/>
      <style:text-properties style:font-name="Lucida Sans Unicode" fo:font-style="italic" style:font-style-asian="italic" style:font-style-complex="italic"/>
    </style:style>
    <style:style style:name="P4" style:family="paragraph">
      <style:paragraph-properties fo:text-align="center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1.607cm" fo:padding-top="0.101cm" fo:padding-bottom="0.101cm" fo:padding-left="0.101cm" fo:padding-right="0.101cm" style:run-through="foreground"/>
    </style:style>
    <style:style style:name="gr3" style:family="graphic">
      <style:graphic-properties draw:stroke="solid" svg:stroke-color="#000000" draw:fill="none" draw:fill-color="#ffffff" fo:min-height="2.15cm" fo:padding-top="0.101cm" fo:padding-bottom="0.101cm" fo:padding-left="0.101cm" fo:padding-right="0.101cm" style:run-through="foreground"/>
    </style:style>
    <style:style style:name="gr4" style:family="graphic">
      <style:graphic-properties draw:stroke="solid" svg:stroke-color="#000000" draw:fill="none" draw:fill-color="#ffffff" fo:min-height="3.224cm" fo:padding-top="0.101cm" fo:padding-bottom="0.101cm" fo:padding-left="0.101cm" fo:padding-right="0.101cm" style:run-through="foreground"/>
    </style:style>
    <style:style style:name="gr5" style:family="graphic">
      <style:graphic-properties draw:stroke="solid" svg:stroke-color="#000000" draw:fill="none" draw:fill-color="#ffffff" fo:min-height="3.484cm" fo:padding-top="0.101cm" fo:padding-bottom="0.101cm" fo:padding-left="0.101cm" fo:padding-right="0.101cm" style:run-through="foreground"/>
    </style:style>
    <style:style style:name="gr6" style:family="graphic">
      <style:graphic-properties draw:stroke="solid" svg:stroke-color="#000000" draw:fill="none" draw:fill-color="#ffffff" fo:min-height="3.071cm" fo:padding-top="0.101cm" fo:padding-bottom="0.101cm" fo:padding-left="0.101cm" fo:padding-right="0.101cm" style:run-through="foreground"/>
    </style:style>
    <style:style style:name="gr7" style:family="graphic">
      <style:graphic-properties draw:stroke="solid" svg:stroke-color="#000000" draw:fill="none" draw:fill-color="#ffffff" fo:min-height="3.623cm" fo:padding-top="0.101cm" fo:padding-bottom="0.101cm" fo:padding-left="0.101cm" fo:padding-right="0.101cm" style:run-through="foreground"/>
    </style:style>
    <style:style style:name="gr8" style:family="graphic">
      <style:graphic-properties draw:stroke="solid" svg:stroke-color="#000000" draw:fill="none" draw:fill-color="#ffffff" fo:min-height="3.059cm" fo:padding-top="0.101cm" fo:padding-bottom="0.101cm" fo:padding-left="0.101cm" fo:padding-right="0.101cm" style:run-through="foreground"/>
    </style:style>
    <style:style style:name="gr9" style:family="graphic">
      <style:graphic-properties draw:stroke="solid" svg:stroke-color="#000000" draw:fill="none" draw:fill-color="#ffffff" fo:min-height="2.457cm" fo:padding-top="0.101cm" fo:padding-bottom="0.101cm" fo:padding-left="0.101cm" fo:padding-right="0.101cm" style:run-through="foreground"/>
    </style:style>
    <style:style style:name="gr10" style:family="graphic">
      <style:graphic-properties draw:marker-end="Arrow" draw:textarea-horizontal-align="center" draw:textarea-vertical-align="middle" style:run-through="foreground"/>
    </style:style>
    <style:style style:name="gr11" style:family="graphic">
      <style:graphic-properties draw:textarea-horizontal-align="center" draw:textarea-vertical-align="middle" style:run-through="foreground"/>
    </style:style>
    <style:style style:name="gr12" style:family="graphic">
      <style:graphic-properties draw:marker-end="Symmetric_20_Arrow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struire un schéma fléché sur les conséquences <text:line-break/>d'une catastrophe naturelle dans un pays du Nord</text:p>
      <text:p text:style-name="P1"/>
      <text:p text:style-name="P2"><draw:g text:anchor-type="paragraph" draw:z-index="1" draw:style-name="gr1"><draw:frame draw:style-name="gr2" svg:width="4.537cm" svg:height="1.809cm" svg:x="2.321cm" svg:y="0.478cm"><draw:text-box><text:p text:style-name="P4">Type de pays</text:p></draw:text-box></draw:frame><draw:frame draw:style-name="gr3" svg:width="4.702cm" svg:height="2.352cm" svg:x="2.251cm" svg:y="3.514cm"><draw:text-box><text:p text:style-name="P4">Moyens financiers et techniques</text:p></draw:text-box></draw:frame><draw:frame draw:style-name="gr4" draw:text-style-name="P4" svg:width="4.797cm" svg:height="3.426cm" svg:x="2.156cm" svg:y="7.661cm"><draw:text-box><text:p text:style-name="P4">Prévisions et secours</text:p></draw:text-box></draw:frame><draw:frame draw:style-name="gr5" draw:text-style-name="P4" svg:width="4.818cm" svg:height="3.686cm" svg:x="2.112cm" svg:y="12.834cm"><draw:text-box><text:p text:style-name="P4">Conséquences humaines</text:p></draw:text-box></draw:frame><draw:frame draw:style-name="gr6" svg:width="5.481cm" svg:height="3.273cm" svg:x="10.188cm" svg:y="7.708cm"><draw:text-box><text:p text:style-name="P4">Infrastructures et biens économiques</text:p></draw:text-box></draw:frame><draw:frame draw:style-name="gr7" draw:text-style-name="P4" svg:width="5.622cm" svg:height="3.825cm" svg:x="9.977cm" svg:y="12.813cm"><draw:text-box><text:p text:style-name="P4">Conséquences matérielles</text:p></draw:text-box></draw:frame><draw:frame draw:style-name="gr8" draw:text-style-name="P4" svg:width="5.693cm" svg:height="3.26cm" svg:x="9.977cm" svg:y="17.274cm"><draw:text-box><text:p text:style-name="P4">Bilan économique</text:p></draw:text-box></draw:frame><draw:frame draw:style-name="gr9" draw:text-style-name="P4" svg:width="11.717cm" svg:height="2.659cm" svg:x="5.228cm" svg:y="21.197cm"><draw:text-box><text:p text:style-name="P4">Importance de la vulnérabilité face aux risques</text:p></draw:text-box></draw:frame><draw:line draw:style-name="gr10" draw:text-style-name="P4" svg:x1="4.66cm" svg:y1="2.286cm" svg:x2="4.66cm" svg:y2="3.514cm"><text:p/></draw:line><draw:line draw:style-name="gr10" draw:text-style-name="P4" svg:x1="13.023cm" svg:y1="6.481cm" svg:x2="13.023cm" svg:y2="7.709cm"><text:p/></draw:line><draw:line draw:style-name="gr11" draw:text-style-name="P4" svg:x1="13.023cm" svg:y1="6.481cm" svg:x2="4.66cm" svg:y2="6.481cm"><text:p/></draw:line><draw:line draw:style-name="gr11" draw:text-style-name="P4" svg:x1="13.023cm" svg:y1="11.481cm" svg:x2="4.66cm" svg:y2="11.481cm"><text:p/></draw:line><draw:line draw:style-name="gr10" draw:text-style-name="P4" svg:x1="13.023cm" svg:y1="11.481cm" svg:x2="13.023cm" svg:y2="12.776cm"><text:p/></draw:line><draw:line draw:style-name="gr10" draw:text-style-name="P4" svg:x1="4.66cm" svg:y1="5.865cm" svg:x2="4.66cm" svg:y2="7.661cm"><text:p/></draw:line><draw:line draw:style-name="gr10" draw:text-style-name="P4" svg:x1="4.66cm" svg:y1="11.086cm" svg:x2="4.66cm" svg:y2="12.834cm"><text:p/></draw:line><draw:line draw:style-name="gr10" draw:text-style-name="P4" svg:x1="13.072cm" svg:y1="16.637cm" svg:x2="13.072cm" svg:y2="17.274cm"><text:p/></draw:line><draw:line draw:style-name="gr12" draw:text-style-name="P4" svg:x1="13.095cm" svg:y1="20.533cm" svg:x2="13.095cm" svg:y2="21.196cm"><text:p/></draw:line><draw:line draw:style-name="gr11" draw:text-style-name="P4" svg:x1="13.094cm" svg:y1="20.724cm" svg:x2="0.928cm" svg:y2="20.724cm"><text:p/></draw:line><draw:line draw:style-name="gr11" draw:text-style-name="P4" svg:x1="0.928cm" svg:y1="20.724cm" svg:x2="0.928cm" svg:y2="1.353cm"><text:p/></draw:line><draw:line draw:style-name="gr11" draw:text-style-name="P4" svg:x1="0.928cm" svg:y1="1.353cm" svg:x2="2.321cm" svg:y2="1.353cm"><text:p/></draw:line></draw:g></text:p>
      <text:p text:style-name="P3">Construire un schéma fléché sur les conséquences <text:line-break/>d'une catastrophe naturelle dans un pays du Sud</text:p>
      <text:p text:style-name="P1"/>
      <text:p text:style-name="P2"><draw:g text:anchor-type="paragraph" draw:z-index="0" draw:style-name="gr1"><draw:frame draw:style-name="gr2" svg:width="4.537cm" svg:height="1.809cm" svg:x="2.321cm" svg:y="0.478cm"><draw:text-box><text:p text:style-name="P4">Type de pays :</text:p><text:p text:style-name="P4">Pays du Sud</text:p><text:p text:style-name="P4">(Chine)</text:p></draw:text-box></draw:frame><draw:frame draw:style-name="gr3" svg:width="4.702cm" svg:height="2.352cm" svg:x="2.251cm" svg:y="3.514cm"><draw:text-box><text:p text:style-name="P4">Moyens financiers et techniques :</text:p><text:p text:style-name="P4">peu</text:p></draw:text-box></draw:frame><draw:frame draw:style-name="gr4" draw:text-style-name="P4" svg:width="4.797cm" svg:height="3.426cm" svg:x="2.156cm" svg:y="7.661cm"><draw:text-box><text:p text:style-name="P4">Prévisions et secours <text:s/>: </text:p><text:p text:style-name="P4">Faibles ; Secours souvent tardifs et mal organisés</text:p></draw:text-box></draw:frame><draw:frame draw:style-name="gr5" draw:text-style-name="P4" svg:width="4.818cm" svg:height="3.686cm" svg:x="2.112cm" svg:y="12.834cm"><draw:text-box><text:p text:style-name="P4">Conséquences humaines :</text:p><text:p text:style-name="P4">Pertes massives</text:p></draw:text-box></draw:frame><draw:frame draw:style-name="gr6" svg:width="5.481cm" svg:height="3.273cm" svg:x="10.188cm" svg:y="7.708cm"><draw:text-box><text:p text:style-name="P4">Infrastructures et biens économiques : manque d'infrastructures et de biens économiques</text:p></draw:text-box></draw:frame><draw:frame draw:style-name="gr7" draw:text-style-name="P4" svg:width="5.622cm" svg:height="3.825cm" svg:x="9.977cm" svg:y="12.813cm"><draw:text-box><text:p text:style-name="P4">Conséquences matérielles :</text:p><text:p text:style-name="P4">Relativement faibles mais pouvant peser lourd sur l'économie nationale</text:p></draw:text-box></draw:frame><draw:frame draw:style-name="gr8" draw:text-style-name="P4" svg:width="5.693cm" svg:height="3.26cm" svg:x="9.977cm" svg:y="17.274cm"><draw:text-box><text:p text:style-name="P4">Bilan économique : </text:p><text:p text:style-name="P4">Recul économique</text:p></draw:text-box></draw:frame><draw:frame draw:style-name="gr9" draw:text-style-name="P4" svg:width="11.717cm" svg:height="2.659cm" svg:x="5.228cm" svg:y="21.197cm"><draw:text-box><text:p text:style-name="P4">Importance de la vulnérabilité face aux risques : </text:p><text:p text:style-name="P4">importante</text:p></draw:text-box></draw:frame><draw:line draw:style-name="gr10" draw:text-style-name="P4" svg:x1="4.66cm" svg:y1="2.286cm" svg:x2="4.66cm" svg:y2="3.514cm"><text:p/></draw:line><draw:line draw:style-name="gr10" draw:text-style-name="P4" svg:x1="13.023cm" svg:y1="6.481cm" svg:x2="13.023cm" svg:y2="7.709cm"><text:p/></draw:line><draw:line draw:style-name="gr11" draw:text-style-name="P4" svg:x1="13.023cm" svg:y1="6.481cm" svg:x2="4.66cm" svg:y2="6.481cm"><text:p/></draw:line><draw:line draw:style-name="gr11" draw:text-style-name="P4" svg:x1="13.023cm" svg:y1="11.481cm" svg:x2="4.66cm" svg:y2="11.481cm"><text:p/></draw:line><draw:line draw:style-name="gr10" draw:text-style-name="P4" svg:x1="13.023cm" svg:y1="11.481cm" svg:x2="13.023cm" svg:y2="12.776cm"><text:p/></draw:line><draw:line draw:style-name="gr10" draw:text-style-name="P4" svg:x1="4.66cm" svg:y1="5.865cm" svg:x2="4.66cm" svg:y2="7.661cm"><text:p/></draw:line><draw:line draw:style-name="gr10" draw:text-style-name="P4" svg:x1="4.66cm" svg:y1="11.086cm" svg:x2="4.66cm" svg:y2="12.834cm"><text:p/></draw:line><draw:line draw:style-name="gr10" draw:text-style-name="P4" svg:x1="13.072cm" svg:y1="16.637cm" svg:x2="13.072cm" svg:y2="17.274cm"><text:p/></draw:line><draw:line draw:style-name="gr12" draw:text-style-name="P4" svg:x1="13.095cm" svg:y1="20.533cm" svg:x2="13.095cm" svg:y2="21.196cm"><text:p/></draw:line><draw:line draw:style-name="gr11" draw:text-style-name="P4" svg:x1="13.094cm" svg:y1="20.724cm" svg:x2="0.928cm" svg:y2="20.724cm"><text:p/></draw:line><draw:line draw:style-name="gr11" draw:text-style-name="P4" svg:x1="0.928cm" svg:y1="20.724cm" svg:x2="0.928cm" svg:y2="1.353cm"><text:p/></draw:line><draw:line draw:style-name="gr11" draw:text-style-name="P4" svg:x1="0.928cm" svg:y1="1.353cm" svg:x2="2.321cm" svg:y2="1.353cm"><text:p/></draw:lin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Symmetric_20_Arrow" draw:display-name="Symmetric Arrow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12T11:03:13.89</meta:creation-date>
    <dc:date>2011-07-13T22:24:56.12</dc:date>
    <meta:editing-duration>PT16M9S</meta:editing-duration>
    <meta:editing-cycles>2</meta:editing-cycles>
    <meta:generator>OpenOffice.org/3.3$Win32 OpenOffice.org_project/330m20$Build-9567</meta:generator>
    <meta:print-date>2011-04-15T14:27:53.56</meta:print-date>
    <dc:creator>Lionel Neuwirth</dc:creator>
    <meta:document-statistic meta:table-count="0" meta:image-count="0" meta:object-count="0" meta:page-count="2" meta:paragraph-count="2" meta:word-count="30" meta:character-count="195"/>
  </office:meta>
</office:document-meta>
</file>