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946cm" style:rel-column-width="2804*"/>
    </style:style>
    <style:style style:name="Tableau1.B" style:family="table-column">
      <style:table-column-properties style:column-width="6.152cm" style:rel-column-width="3488*"/>
    </style:style>
    <style:style style:name="Tableau1.C" style:family="table-column">
      <style:table-column-properties style:column-width="5.898cm" style:rel-column-width="33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Heading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travaux agricoles au Moyen Age</text:p>
      <text:p text:style-name="Standard"/>
      <text:p text:style-name="P2">A partir de la présentation disponible sur ton ordinateur, complète le tableau suivant pour chaque mois de l'année en précisant l'activité exercée par les personnages et les objets qu'ils doivent utiliser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">'année</text:p>
            </table:table-cell>
            <table:table-cell table:style-name="Tableau1.A1" office:value-type="string">
              <text:p text:style-name="P3">Activité(s) des paysans</text:p>
            </table:table-cell>
            <table:table-cell table:style-name="Tableau1.C1" office:value-type="string">
              <text:p text:style-name="P3">Objets utilisés</text:p>
            </table:table-cell>
          </table:table-row>
        </table:table-header-rows>
        <table:table-row>
          <table:table-cell table:style-name="Tableau1.A2" office:value-type="string">
            <text:p text:style-name="P4"/>
            <text:p text:style-name="P4">Janvier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Février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Mars 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Avril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Mai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Juin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Juillet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Août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Septembre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Octobre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Novembre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>Décembre</text:p>
            <text:p text:style-name="P4"/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téphane tourneur</meta:initial-creator>
    <meta:creation-date>2007-04-01T00:35:29</meta:creation-date>
    <dc:creator>stéphane tourneur</dc:creator>
    <dc:date>2007-04-01T00:45:27</dc:date>
    <dc:language>fr-FR</dc:language>
    <meta:editing-cycles>2</meta:editing-cycles>
    <meta:editing-duration>PT9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7" meta:word-count="56" meta:character-count="356"/>
  </office:meta>
</office:document-meta>
</file>